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6pt" style:font-size-asian="16pt" style:font-size-complex="16pt"/>
    </style:style>
    <style:style style:name="P2" style:family="paragraph" style:parent-style-name="Standard"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Arial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style:font-name="Arial1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Arial1" fo:font-size="15pt" style:font-size-asian="15pt" style:font-size-complex="15pt"/>
    </style:style>
    <style:style style:name="P7" style:family="paragraph" style:parent-style-name="Standard">
      <style:text-properties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style:font-name="Arial1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Arial1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Arial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Arial1" fo:font-size="15pt" style:font-size-asian="15pt" style:font-size-complex="15pt"/>
    </style:style>
    <style:style style:name="P13" style:family="paragraph" style:parent-style-name="Standard">
      <style:text-properties style:font-name="Arial1" fo:font-size="15pt" officeooo:rsid="00151b84" officeooo:paragraph-rsid="00151b84" style:font-size-asian="15pt" style:font-size-complex="15pt"/>
    </style:style>
    <style:style style:name="P14" style:family="paragraph" style:parent-style-name="Standard">
      <style:text-properties style:font-name="Arial1" fo:font-size="15pt" officeooo:rsid="0016b11e" officeooo:paragraph-rsid="0016b11e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RIC HARTHEN VOICE IMPRESSIONS</text:span> </text:p>
      <text:p text:style-name="P1"/>
      <text:p text:style-name="P6">POTUS 46 Joe Biden</text:p>
      <text:p text:style-name="P6">POTUS 45 Donald Trump</text:p>
      <text:p text:style-name="P6">POTUS 43 George W. Bush</text:p>
      <text:p text:style-name="P6">POTUS 42 Bill Clinton</text:p>
      <text:p text:style-name="P13">POTUS 41 George H.W. Bush</text:p>
      <text:p text:style-name="P13">POTUS 40 Ronald Reagan</text:p>
      <text:p text:style-name="P6">POTUS 39 Jimmy Carter</text:p>
      <text:p text:style-name="P6">Senator Bernie Sanders</text:p>
      <text:p text:style-name="P6">Senator Mitch McConnell</text:p>
      <text:p text:style-name="P6">Senator Chuck Grassley</text:p>
      <text:p text:style-name="P14">Fmr. VPOTUS Mike Pence</text:p>
      <text:p text:style-name="P6">Fmr. VPOTUS Al Gore </text:p>
      <text:p text:style-name="P6">My Pillow Inventor Mike Lindell</text:p>
      <text:p text:style-name="P6">Vladimir Putin</text:p>
      <text:p text:style-name="P6">Kim Jong Un</text:p>
      <text:p text:style-name="P6">Anchor Brian Williams</text:p>
      <text:p text:style-name="P6">David Letterman/Paul Shaffer </text:p>
      <text:p text:style-name="P6">Jay Leno </text:p>
      <text:p text:style-name="P6">Jimmy Fallon</text:p>
      <text:p text:style-name="P6">Arnold Schwarzenegger </text:p>
      <text:p text:style-name="P6">Matthew McConaughey </text:p>
      <text:p text:style-name="P6">John Travolta</text:p>
      <text:p text:style-name="P6">Tim Gunn from Project Runway </text:p>
      <text:p text:style-name="P6">Shaquille O’Neal </text:p>
      <text:p text:style-name="P6">Charles Barkley </text:p>
      <text:p text:style-name="P6">Jim Carrey </text:p>
      <text:p text:style-name="P6">Dr. Phil McGraw</text:p>
      <text:p text:style-name="P6">Liam Neeson </text:p>
      <text:p text:style-name="P6">Tony Bennett </text:p>
      <text:p text:style-name="P6">William Shatner </text:p>
      <text:p text:style-name="P6">DWTS Judge Bruno Tonioli </text:p>
      <text:p text:style-name="P6">Joe Buck</text:p>
      <text:p text:style-name="P6">Owen Wilson </text:p>
      <text:p text:style-name="P6">Vince Vaughn</text:p>
      <text:p text:style-name="P6">Ryan Gosling</text:p>
      <text:p text:style-name="P6">Ringo Starr </text:p>
      <text:p text:style-name="P6">Jon Lovitz </text:p>
      <text:p text:style-name="P6"><text:soft-page-break/>Clint Eastwood </text:p>
      <text:p text:style-name="P6">Tom Brokaw</text:p>
      <text:p text:style-name="P6">Bruce Springsteen</text:p>
      <text:p text:style-name="P2">FICTITIOUS CHARACTERS</text:p>
      <text:p text:style-name="P2"/>
      <text:p text:style-name="P1">Will Ferrell's Ron Burgundy(Anchorman) </text:p>
      <text:p text:style-name="P1">SEINFELD: Jerry/George/Kramer/Peterman</text:p>
      <text:p text:style-name="P1">Nick Offerman aka Ron Swanson(Parks &amp; Recreation) </text:p>
      <text:p text:style-name="P1">Jim Parsons aka Sheldon(Big Bang Theory) </text:p>
      <text:p text:style-name="P1">Napoleon Dynamite's brother Kip </text:p>
      <text:p text:style-name="P1">Bill Murray aka Carl Spackler(Caddyshack) </text:p>
      <text:p text:style-name="P1">Pee Wee Herman </text:p>
      <text:p text:style-name="P1">John Ratzenburger aka Cliffy Clavin(Cheers) &amp; Hamm(Toy Story)</text:p>
      <text:p text:style-name="P1">Scooby Doo/Shaggy </text:p>
      <text:p text:style-name="P1">Kermit the Frog </text:p>
      <text:p text:style-name="P1">Ralph the Dog </text:p>
      <text:p text:style-name="P1">Elmo </text:p>
      <text:p text:style-name="P1">Barney the Dinosaur </text:p>
      <text:p text:style-name="P1">SIMPSONS: Homer/Barney/Burns/Quimby/Wiggum/Grandpa</text:p>
      <text:p text:style-name="P1">FAMILY GUY: Peter Griffin/Stewie/HerbertThePervert</text:p>
      <text:p text:style-name="P1">SHREK: Eddie Murphy aka Donkey, Shrek the Ogre</text:p>
      <text:p text:style-name="P3">Hank Hill </text:p>
      <text:p text:style-name="P2"/>
      <text:p text:style-name="P2">IN MEMORIAM:</text:p>
      <text:p text:style-name="P2"/>
      <text:p text:style-name="P5">Regis Philbin</text:p>
      <text:p text:style-name="P5">Don Pardo</text:p>
      <text:p text:style-name="P5">Jimmy Stewart</text:p>
      <text:p text:style-name="P6">Vin Scully</text:p>
      <text:p text:style-name="P6">Casey Kasem</text:p>
      <text:p text:style-name="P6">Don Knotts</text:p>
      <text:p text:style-name="P6">George H.W. Bush</text:p>
      <text:p text:style-name="P6">John McCain</text:p>
      <text:p text:style-name="P6">Ronald Reagan</text:p>
      <text:p text:style-name="P6">Fred Willard</text:p>
      <text:p text:style-name="P6">Johnny Carson</text:p>
      <text:p text:style-name="P6">Rush Limbaugh</text:p>
      <text:p text:style-name="P6"><text:soft-page-break/>Adam West</text:p>
      <text:p text:style-name="P6">Roscoe P. Coltrane</text:p>
      <text:p text:style-name="P6">Elvis Presley</text:p>
      <text:p text:style-name="P11">ACCENTS &amp; DIALECTS</text:p>
      <text:p text:style-name="P1"/>
      <text:p text:style-name="P7">NORTH AMERICA:</text:p>
      <text:p text:style-name="P6">U.S. Midwestern (Michigan/Chicago-Wisconsin/Minnesota</text:p>
      <text:p text:style-name="P6">U.S. East Coast (New York/Jersey)</text:p>
      <text:p text:style-name="P6">U.S. New England (Boston/Rhode Island)</text:p>
      <text:p text:style-name="P6">U.S. Southern (TN/Georgia-Carolinas/Miss-Alabama/TX)</text:p>
      <text:p text:style-name="P6">U.S. Western (California) </text:p>
      <text:p text:style-name="P6">CANADIAN (Rick Moranis/Strang Brew-esque/Hockey annc/Quebec)</text:p>
      <text:p text:style-name="P6">MEXICAN (Promo Voice/Telenovela, Upper class, Lower class)</text:p>
      <text:p text:style-name="P6"/>
      <text:p text:style-name="P7">UNITED KINGDOM:</text:p>
      <text:p text:style-name="P6">British (Cockney/Upper Class/BBC)</text:p>
      <text:p text:style-name="P6">Scottish</text:p>
      <text:p text:style-name="P6">Irish</text:p>
      <text:p text:style-name="P1"/>
      <text:p text:style-name="P8">AUSTRALIAN</text:p>
      <text:p text:style-name="P6"/>
      <text:p text:style-name="P7">EUROPE:</text:p>
      <text:p text:style-name="P6">French</text:p>
      <text:p text:style-name="P6">German</text:p>
      <text:p text:style-name="P6">Swedish</text:p>
      <text:p text:style-name="P6">Norwegian</text:p>
      <text:p text:style-name="P6">Greek</text:p>
      <text:p text:style-name="P6">Russian</text:p>
      <text:p text:style-name="P6"/>
      <text:p text:style-name="P9">MIDDLE EASTERN <text:span text:style-name="T3">(various styles) </text:span></text:p>
      <text:p text:style-name="P4"/>
      <text:p text:style-name="P7">ASIA:</text:p>
      <text:p text:style-name="P6">NOTE: The ONLY instance where I would even consider doing Chinese/Japanese/Korean/Indian accents, is if there was a specific need for a voice-match, i.e. a video game or similar project, and that the project was in NO WAY racially insensitive or offensive, with stereotypes. I will never, EVER depict stereotypes in my work, for ANY price. This includes any manner of speaking, so don't bother asking.</text:p>
      <text:p text:style-name="P6"><text:soft-page-break/></text:p>
      <text:p text:style-name="P6">NOTE 2: Having said that, I do an impression of <text:span text:style-name="T1">Kim Jong Un</text:span> that is a caricature of him(I have no idea what he sounds like). I play him as a hot-tempered spoiled child, pointing my insults at him because he is an authoritarian dictator, with a complete disregard for his people.</text:p>
      <text:p text:style-name="P6"/>
      <text:p text:style-name="P2"/>
      <text:p text:style-name="P2">CHARACTER &amp; ANNOUNCER STYLES:</text:p>
      <text:p text:style-name="P5"/>
      <text:p text:style-name="P10">Game show host guy</text:p>
      <text:p text:style-name="P10">Local News Anchor that's full of himself</text:p>
      <text:p text:style-name="P10">Public Television/C-SPAN boring guy</text:p>
      <text:p text:style-name="P10">Weather Channel guy</text:p>
      <text:p text:style-name="P10">PA Announcer at Sporting Event guy</text:p>
      <text:p text:style-name="P10">Narrator of a Nature Program</text:p>
      <text:p text:style-name="P10">Classical Music Station Host</text:p>
      <text:p text:style-name="P10">Hard sell Concert Announcer on those Live Concert Ads</text:p>
      <text:p text:style-name="P10">As-Seen-On-TV ad guy</text:p>
      <text:p text:style-name="P10">Financial Security/Legal serious guy</text:p>
      <text:p text:style-name="P10">Charity ad Call-To-Action Heartstrings guy</text:p>
      <text:p text:style-name="P10">Happy Friendly guy</text:p>
      <text:p text:style-name="P10">Conversational guy</text:p>
      <text:p text:style-name="P10">Body Builder guy</text:p>
      <text:p text:style-name="P10">Nerd/Scientist/Professorial guy</text:p>
      <text:p text:style-name="P10">35-year-old-living-in-his-parents-basement guy</text:p>
      <text:p text:style-name="P10">Creepy clown guy</text:p>
      <text:p text:style-name="P10">Gas Station Attendant in a small town guy</text:p>
      <text:p text:style-name="P10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c Harthen</meta:initial-creator>
    <meta:creation-date>2022-08-24T15:12:17.25</meta:creation-date>
    <dc:date>2023-01-22T13:12:58.788000000</dc:date>
    <meta:editing-duration>PT43M7S</meta:editing-duration>
    <meta:editing-cycles>5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119" meta:word-count="476" meta:character-count="3254" meta:non-whitespace-character-count="2865"/>
  </office:meta>
</office:document-meta>
</file>